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Web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9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nyWeb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2" style:parent-style-name="NormalnyWeb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NormalnyWeb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nyWeb" style:family="paragraph">
      <style:paragraph-properties fo:margin-top="0.4173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Web" style:family="paragraph">
      <style:paragraph-properties fo:margin-top="0.1652in" fo:margin-bottom="0in"/>
      <style:text-properties style:font-name="Arial" style:font-name-complex="Arial" fo:font-size="10pt" style:font-size-asian="10pt" style:font-size-complex="10pt"/>
    </style:style>
    <style:style style:name="P19" style:parent-style-name="NormalnyWeb" style:family="paragraph">
      <style:paragraph-properties fo:margin-top="0.1652in" fo:margin-bottom="0in"/>
      <style:text-properties style:font-name="Arial" style:font-name-complex="Arial" fo:font-size="10pt" style:font-size-asian="10pt" style:font-size-complex="10pt"/>
    </style:style>
    <style:style style:name="P20" style:parent-style-name="NormalnyWeb" style:family="paragraph">
      <style:paragraph-properties fo:margin-top="0.1652in" fo:margin-bottom="0in"/>
      <style:text-properties style:font-name="Arial" style:font-name-complex="Arial" fo:font-size="10pt" style:font-size-asian="10pt" style:font-size-complex="10pt"/>
    </style:style>
    <style:style style:name="P21" style:parent-style-name="NormalnyWeb" style:family="paragraph">
      <style:paragraph-properties fo:margin-top="0.1652in" fo:margin-bottom="0in"/>
      <style:text-properties style:font-name="Arial" style:font-name-complex="Arial" fo:font-size="10pt" style:font-size-asian="10pt" style:font-size-complex="10pt"/>
    </style:style>
    <style:style style:name="P22" style:parent-style-name="NormalnyWeb" style:family="paragraph">
      <style:paragraph-properties fo:margin-top="0.1652in" fo:margin-bottom="0in"/>
      <style:text-properties style:font-name="Arial" style:font-name-complex="Arial" fo:font-size="10pt" style:font-size-asian="10pt" style:font-size-complex="10pt"/>
    </style:style>
    <style:style style:name="P23" style:parent-style-name="NormalnyWeb" style:family="paragraph">
      <style:paragraph-properties fo:margin-top="0.1652in" fo:margin-bottom="0in"/>
      <style:text-properties style:font-name="Arial" style:font-name-complex="Arial" fo:font-size="10pt" style:font-size-asian="10pt" style:font-size-complex="10pt"/>
    </style:style>
    <style:style style:name="P24" style:parent-style-name="NormalnyWeb" style:family="paragraph">
      <style:paragraph-properties fo:margin-top="0in" fo:margin-bottom="0in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" style:parent-style-name="NormalnyWeb" style:family="paragraph">
      <style:paragraph-properties fo:margin-bottom="0in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Web" style:family="paragraph">
      <style:paragraph-properties fo:margin-bottom="0in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8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9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0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1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2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3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4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5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" style:parent-style-name="NormalnyWeb" style:family="paragraph">
      <style:paragraph-properties fo:margin-top="0in" fo:margin-bottom="0in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0" style:parent-style-name="NormalnyWeb" style:family="paragraph">
      <style:paragraph-properties fo:margin-top="0in" fo:margin-bottom="0in"/>
    </style:style>
    <style:style style:name="T5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4" style:parent-style-name="NormalnyWeb" style:family="paragraph">
      <style:paragraph-properties fo:margin-top="0in" fo:margin-bottom="0in"/>
    </style:style>
    <style:style style:name="T55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" style:parent-style-name="NormalnyWeb" style:family="paragraph">
      <style:paragraph-properties fo:margin-top="0in" fo:margin-bottom="0in"/>
    </style:style>
    <style:style style:name="T57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8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9" style:parent-style-name="NormalnyWeb" style:family="paragraph">
      <style:paragraph-properties fo:margin-top="0in" fo:margin-bottom="0in"/>
    </style:style>
    <style:style style:name="T60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1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2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3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64" style:parent-style-name="NormalnyWeb" style:family="paragraph">
      <style:paragraph-properties fo:margin-top="0in" fo:margin-bottom="0in"/>
    </style:style>
    <style:style style:name="T65" style:parent-style-name="StrongEmphasis" style:family="text">
      <style:text-properties style:font-name="Arial" style:font-name-complex="Arial" fo:font-size="10pt" style:font-size-asian="10pt" style:font-size-complex="10pt"/>
    </style:style>
    <style:style style:name="T66" style:parent-style-name="StrongEmphasis" style:family="text">
      <style:text-properties style:font-name="Arial" style:font-name-complex="Arial" fo:font-size="10pt" style:font-size-asian="10pt" style:font-size-complex="10pt"/>
    </style:style>
    <style:style style:name="P67" style:parent-style-name="NormalnyWeb" style:family="paragraph">
      <style:paragraph-properties fo:margin-top="0in" fo:margin-bottom="0in"/>
    </style:style>
    <style:style style:name="T68" style:parent-style-name="StrongEmphasis" style:family="text">
      <style:text-properties fo:font-weight="normal" style:font-weight-asian="normal" style:font-weight-complex="normal" fo:color="#4A3028"/>
    </style:style>
  </office:automatic-styles>
  <office:body>
    <office:text text:use-soft-page-breaks="true">
      <text:p text:style-name="P1"><text:s/><text:tab/></text:p>
      <text:p text:style-name="Standard"><text:tab/><text:tab/><text:tab/><text:tab/><text:tab/><text:tab/><text:s text:c="32"/><text:span text:style-name="T2">W</text:span><text:span text:style-name="T3">ojkowice, dnia..............................</text:span></text:p>
      <text:p text:style-name="P4">.............................................................................................</text:p>
      <text:p text:style-name="P5">oznaczenie przedsiębiorcy /imię, nazwisko, nazwa/</text:p>
      <text:p text:style-name="P6"/>
      <text:p text:style-name="P7">.............................................................................................</text:p>
      <text:p text:style-name="P8">adres zamieszkania /siedziby/</text:p>
      <text:p text:style-name="P9"/>
      <text:p text:style-name="P10">...................................................................................................</text:p>
      <text:p text:style-name="P11">informacja o wpisie do CEIDG lub numer w <text:s/>rejestrze przedsiębiorców w KRS</text:p>
      <text:p text:style-name="P12"/>
      <text:p text:style-name="P13">….......................................................................................................................</text:p>
      <text:p text:style-name="P14">telefon kontaktowy /fax/e-mail</text:p>
      <text:p text:style-name="P15"><text:s text:c="92"/><text:s text:c="23"/>Burmistrz Miasta Wojkowice</text:p>
      <text:p text:style-name="P16"/>
      <text:p text:style-name="P17"><text:s text:c="74"/>WNIOSEK</text:p>
      <text:p text:style-name="P18">o udzielenie/zmianę licencji na wykonywanie transportu drogowego taksówką osobową</text:p>
      <text:p text:style-name="P19">marki.................................................................. o nr rejestracyjnym ...................................</text:p>
      <text:p text:style-name="P20">nr podwozia VIN ......................................................................................................................</text:p>
      <text:p text:style-name="P21">na wykonywanie transportu<text:s/>drogowego na terenie miasta Wojkowice na okres .................lat.</text:p>
      <text:p text:style-name="P22">Usługi będą wykonywane: przez przedsiębiorcę osobiście /przez zatrudnionego kierowcę*.</text:p>
      <text:p text:style-name="P23">NIP...................................................</text:p>
      <text:p text:style-name="P24"><text:span text:style-name="T25"><text:s text:c="14"/></text:span><text:span text:style-name="T26"><text:s text:c="31"/></text:span><text:span text:style-name="T27"><text:s text:c="49"/></text:span></text:p>
      <text:p text:style-name="P28"><text:s text:c="106"/>...................................................</text:p>
      <text:p text:style-name="P29"><text:s text:c="115"/>/podpis wnioskodawcy/</text:p>
      <text:p text:style-name="P30"><text:span text:style-name="T31">*<text:s/></text:span><text:span text:style-name="T32">niepotrzebne skreślić</text:span></text:p>
      <text:p text:style-name="P33"><text:span text:style-name="T34"><text:s/></text:span><text:span text:style-name="T35"><text:s text:c="2"/>Dokumenty wymagane do złożenia wniosku:</text:span></text:p>
      <text:p text:style-name="P36"/>
      <text:p text:style-name="P37">1/ Oświadczenie przedsiębiorcy o spełnieniu wymogu<text:s/>dobrej reputacji, o którym mowa w art. 5c ust.1 pkt.1</text:p>
      <text:p text:style-name="P38"><text:s text:c="5"/>ustawy z dnia <text:s/>6 września 2001 r. o transporcie drogowym ( Dz.U.2013.1414 j.t ze zmianami ) <text:s text:c="4"/></text:p>
      <text:p text:style-name="P39"/>
      <text:p text:style-name="P40">2 /Dowód rejestracyjny pojazdu z wpisem dopuszczenia do ruchu jako taksówki( w przypadku gdy</text:p>
      <text:p text:style-name="P41"><text:s text:c="4"/>przedsiębiorca nie jest <text:s/>właścicielem tego pojazdu-również dokument potwierdzający prawo dysponowania</text:p>
      <text:p text:style-name="P42"><text:s text:c="4"/>pojazdem) <text:s text:c="2"/></text:p>
      <text:p text:style-name="P43"/>
      <text:p text:style-name="P44">3/ Prawo jazdy</text:p>
      <text:p text:style-name="P45"><text:s/></text:p>
      <text:p text:style-name="P46"><text:span text:style-name="T47">4/ <text:s/>A</text:span><text:span text:style-name="T48">ktualne badania lekarskie i psychologiczne potwierdzające zdolność do wykonywania zawodu kierowcy,</text:span></text:p>
      <text:p text:style-name="P49"/>
      <text:p text:style-name="P50"><text:span text:style-name="T51">5/ Świadectwo lega</text:span><text:span text:style-name="T52">lizacji taksometru</text:span></text:p>
      <text:p text:style-name="P53"/>
      <text:p text:style-name="P54"><text:span text:style-name="T55">6/ Oświadczenie przedsiębiorcy stwierdzające spełnienie wymagań określonych w przepisach w stosunku</text:span></text:p>
      <text:p text:style-name="P56"><text:span text:style-name="T57"><text:s text:c="4"/>do zatrudnionych przez niego kierowców</text:span></text:p>
      <text:p text:style-name="P58"/>
      <text:p text:style-name="P59"><text:span text:style-name="T60">7/ Dowód uiszczenia opłaty za wydanie licencji</text:span></text:p>
      <text:p text:style-name="P61"/>
      <text:p text:style-name="P62"/>
      <text:p text:style-name="P63"/>
      <text:p text:style-name="P64"><text:span text:style-name="T65">Potwierdzam odbiór licencji<text:s/></text:span><text:span text:style-name="T66">…...............................................Wojkowice, dnia ............................................</text:span></text:p>
      <text:p text:style-name="P67"><text:span text:style-name="T68"><text:s text:c="1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an</dc:creator>
    <meta:creation-date>2011-05-04T10:40:00Z</meta:creation-date>
    <dc:date>2014-07-22T06:12:00Z</dc:date>
    <meta:print-date>2014-05-14T13:41:00Z</meta:print-date>
    <meta:template xlink:href="Normal" xlink:type="simple"/>
    <meta:editing-cycles>21</meta:editing-cycles>
    <meta:editing-duration>PT570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26" meta:character-count="2980" meta:row-count="21" meta:non-whitespace-character-count="2559"/>
  </office:meta>
</office:document-meta>
</file>